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Normal_20__28_Web_29_">
      <style:paragraph-properties fo:margin-top="0cm" fo:margin-bottom="0.049cm"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Normal_20__28_Web_29_">
      <style:paragraph-properties fo:margin-top="0cm" fo:margin-bottom="0.049cm" fo:line-height="115%" fo:text-align="justify" style:justify-single-word="false" fo:background-color="#ffffff">
        <style:background-image/>
      </style:paragraph-properties>
    </style:style>
    <style:style style:name="P4" style:family="paragraph" style:parent-style-name="Normal_20__28_Web_29_" style:master-page-name="Standard">
      <style:paragraph-properties fo:margin-top="0cm" fo:margin-bottom="0.049cm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Инструкция для организации рабочего места ребенка</text:span></text:p>
      <text:p text:style-name="P2"/>
      <text:p text:style-name="P3"><text:span text:style-name="T1">Обучение ребёнка в дистанционном режиме потребует от Вас учёта некоторых правил для создания учебного пространства в условиях Вашей квартиры. Ещё до получения и настро</text:span><text:bookmark text:name="_GoBack"/><text:span text:style-name="T1">йки оборудования, Вам необходимо продумать, где лучше всего расположить </text:span><text:span text:style-name="T2">рабочее место ребенка.</text:span></text:p>
      <text:p text:style-name="P3"><text:span text:style-name="T1">Важные требования:</text:span></text:p>
      <text:p text:style-name="P3"><text:span text:style-name="T1">1.Рабочий стол с оборудованием должен находиться недалеко от естественного освещения.</text:span></text:p>
      <text:p text:style-name="P3"><text:span text:style-name="T1">2.Лучше, если это будет отдельный стол с прямой столешницей, чтобы можно было установить на нем не только компьютер, но и периферийные устройства, а также специальное и учебное оборудование в безопасном и устойчивом положении.</text:span></text:p>
      <text:p text:style-name="P3"><text:span text:style-name="T1">3.Рабочее место с учебным оборудованием должно быть защищено от неконтролируемого доступа маленьких детей, если они есть в доме.</text:span></text:p>
      <text:p text:style-name="P3"><text:span text:style-name="T1">4.Все технические средства должны быть расположены недалеко друг от друга, на расстоянии вытянутой руки от ребёнка.</text:span></text:p>
      <text:p text:style-name="P3"><text:span text:style-name="T1">5.Оборудование должно быть недоступно домашним животным.</text:span></text:p>
      <text:p text:style-name="P3"><text:span text:style-name="T1">6.Для освещения применять обычные светильники (люминисцентные желательно не использовать). Свет должен падать на клавиатуру сверху.</text:span></text:p>
      <text:p text:style-name="P3"><text:span text:style-name="T1">7.Со стороны ведущей руки (обычно справа) должно быть оставлено место для ручной работы ребёнка на столе, для записей на бумаге.</text:span></text:p>
      <text:p text:style-name="P3"><text:span text:style-name="T1">8.Хорошо, если Вы организуете учебное место своего ребёнка так, чтобы можно было убрать компьютерное оборудование, когда ребёнок его не использует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20-04-06T11:25:00</meta:creation-date>
    <dc:date>2020-04-28T21:28:26.83</dc:date>
    <meta:editing-duration>PT8S</meta:editing-duration>
    <meta:generator>OpenOffice/4.1.4$Win32 OpenOffice.org_project/414m5$Build-9788</meta:generator>
    <meta:document-statistic meta:table-count="0" meta:image-count="0" meta:object-count="0" meta:page-count="1" meta:paragraph-count="11" meta:word-count="181" meta:character-count="134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